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Goedereede, Stadscafé Goeree Noordzijde Haven (M. den Eerzamen ) – gewijzigde exploitatievergunning betreft het exploiteren van een openbare inrichting, geldig voor onbepaalde tijd, verzenddatum: 28/05/19, referentienummer: Z-19-11276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246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6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6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7898 426439</meta:user-defined>
    <meta:user-defined meta:name="DC.title">Verleende vergunning Drank- en horecawet - Goedereede, Stadscafé Goeree Noordzijde Haven (M. den Eerzamen ) – gewijzigde exploitatievergunning betreft het exploiteren van een openbare inrichting, geldig voor onbepaalde tijd, verzenddatum: 28/05/19, referentienummer: Z-19-112761</meta:user-defined>
    <meta:user-defined meta:name="OVERHEID.PostcodeHuisnummer/OVERHEIDop.postcodeHuisnummer">3252BH</meta:user-defined>
    <meta:user-defined meta:name="OVERHEIDop.straatnaam">Noordzijde haven</meta:user-defined>
    <meta:user-defined meta:name="OVERHEIDop.woonplaats">Goedereede</meta:user-defined>
    <meta:user-defined meta:name="DCTERMS.W3CDTF/DCTERMS.available">2019-06-12</meta:user-defined>
    <meta:user-defined meta:name="DCTERMS.W3CDTF/OVERHEIDop.jaargang">2019</meta:user-defined>
    <meta:user-defined meta:name="OVERHEIDop.publicationIssue">142466</meta:user-defined>
    <meta:user-defined meta:name="OVERHEIDop.GmbID/DC.identifier">gmb-2019-142466</meta:user-defined>
    <meta:user-defined meta:name="OVERHEIDop.versieInformatie"/>
  </office:meta>
</office:document-meta>
</file>