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Gijsbrecht van Aemstel - De Hel van Honderdmorgen Doornenburg- 2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Gijsbrecht van Aemstel, voor het organiseren van De Hel van Honderdmorgen in Doornenburg op 21 juni 2019. (5 juni 2019) <text:span text:style-name="nadrukvet"><text:span text:style-name="nadrukcur">(6686 BV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46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394 433977</meta:user-defined>
    <meta:user-defined meta:name="DC.title">Gemeente Lingewaard - evenementenvergunning verleend - Gijsbrecht van Aemstel - De Hel van Honderdmorgen Doornenburg- 21 juni 2019</meta:user-defined>
    <meta:user-defined meta:name="OVERHEID.PostcodeHuisnummer/OVERHEIDop.postcodeHuisnummer">6686BV</meta:user-defined>
    <meta:user-defined meta:name="OVERHEIDop.straatnaam">Vijzelpad</meta:user-defined>
    <meta:user-defined meta:name="OVERHEIDop.woonplaats">Doorn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65</meta:user-defined>
    <meta:user-defined meta:name="OVERHEIDop.GmbID/DC.identifier">gmb-2019-142465</meta:user-defined>
    <meta:user-defined meta:name="OVERHEIDop.versieInformatie"/>
  </office:meta>
</office:document-meta>
</file>