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't Buske 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19 heeft de gemeente een melding ontvangen voorhet afvoeren van asbesthoudende platen op locatie 't Buske 7 te Duiven. De melding is geregistreerd onder zaaknummer Z/19/046447 / 19SZ006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24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't Buske 7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246</meta:user-defined>
    <meta:user-defined meta:name="OVERHEIDop.GmbID/DC.identifier">gmb-2019-14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R 7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613 440353</meta:user-defined>
    <meta:user-defined meta:name="OVERHEIDop.versieInformatie"/>
  </office:meta>
</office:document-meta>
</file>