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68-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68-69, bouwen bedrijfsverzamelgebouw</text:p>
            <text:p text:style-name="common-al">Ingediend 3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5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01 519359</meta:user-defined>
    <meta:user-defined meta:name="DC.title">De Oude Veiling 68-69 INGEDIENDE AANVRAAG OMGEVINGSVERGUNNING</meta:user-defined>
    <meta:user-defined meta:name="OVERHEID.PostcodeHuisnummer/OVERHEIDop.postcodeHuisnummer">1689AC 68e</meta:user-defined>
    <meta:user-defined meta:name="OVERHEIDop.straatnaam">De Oude Veiling</meta:user-defined>
    <meta:user-defined meta:name="OVERHEIDop.woonplaats">Zwaa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55</meta:user-defined>
    <meta:user-defined meta:name="OVERHEIDop.GmbID/DC.identifier">gmb-2019-142455</meta:user-defined>
    <meta:user-defined meta:name="OVERHEIDop.versieInformatie"/>
  </office:meta>
</office:document-meta>
</file>