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Drank- en horecawet -  Ouddorp, Brouwersdam Binnenzijde op terrein Informatie Centrum Grevelingen – ontheffing van het in art. 3 Drank- en Horecawet gestelde verbod tijdens evenement Smaak aan Zee, geldig op 21 juni 2019 van 16:00 uur tot 23:00 uur, op 22 juni 2019 van 12:00 uur tot 23:00 uur en op 23 juni 2019 van 12:00 uur tot 22:00 uur, verzenddatum: 04/06/19, referentienummer: Z-19-113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42444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444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444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Openbare orde en veiligheid | Organisatie en beleid</meta:user-defined>
    <dc:language>nl</dc:language>
    <meta:user-defined meta:name="OVERHEID.EPSG28992/DC.spatial">48759 419918</meta:user-defined>
    <meta:user-defined meta:name="DC.title">Verleende ontheffing Drank- en horecawet -  Ouddorp, Brouwersdam Binnenzijde op terrein Informatie Centrum Grevelingen – ontheffing van het in art. 3 Drank- en Horecawet gestelde verbod tijdens evenement Smaak aan Zee, geldig op 21 juni 2019 van 16:00 uur tot 23:00 uur, op 22 juni 2019 van 12:00 uur tot 23:00 uur en op 23 juni 2019 van 12:00 uur tot 22:00 uur, verzenddatum: 04/06/19, referentienummer: Z-19-11395</meta:user-defined>
    <meta:user-defined meta:name="OVERHEID.PostcodeHuisnummer/OVERHEIDop.postcodeHuisnummer">3253MN 25</meta:user-defined>
    <meta:user-defined meta:name="OVERHEIDop.straatnaam">Brouwersdam Binnenzijde</meta:user-defined>
    <meta:user-defined meta:name="OVERHEIDop.woonplaats">Ouddorp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2444</meta:user-defined>
    <meta:user-defined meta:name="OVERHEIDop.GmbID/DC.identifier">gmb-2019-142444</meta:user-defined>
    <meta:user-defined meta:name="OVERHEIDop.versieInformatie"/>
  </office:meta>
</office:document-meta>
</file>