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-   Ouddorp, Beachclub 't Gorsje Brouwersdam – ontheffing van het in art. 3 Drank- en Horecawet gestelde verbod tijdens evenement Es Vedra, geldig op 11 augustus 2019 van 13:00 uur tot 23:00 uur, verzenddatum: 04/06/19, referentienummer: Z-19-111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244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4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4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49912 421771</meta:user-defined>
    <meta:user-defined meta:name="DC.title">Verleende ontheffing Drank- en horecawet -   Ouddorp, Beachclub 't Gorsje Brouwersdam – ontheffing van het in art. 3 Drank- en Horecawet gestelde verbod tijdens evenement Es Vedra, geldig op 11 augustus 2019 van 13:00 uur tot 23:00 uur, verzenddatum: 04/06/19, referentienummer: Z-19-111349</meta:user-defined>
    <meta:user-defined meta:name="OVERHEID.PostcodeHuisnummer/OVERHEIDop.postcodeHuisnummer">3253</meta:user-defined>
    <meta:user-defined meta:name="OVERHEIDop.straatnaam">Brouwersdam</meta:user-defined>
    <meta:user-defined meta:name="OVERHEIDop.woonplaats">Ouddorp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440</meta:user-defined>
    <meta:user-defined meta:name="OVERHEIDop.GmbID/DC.identifier">gmb-2019-142440</meta:user-defined>
    <meta:user-defined meta:name="OVERHEIDop.versieInformatie"/>
  </office:meta>
</office:document-meta>
</file>