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Alsultan                       A.R.                                         01-04-1997                 Onbekend</text:p>
            <text:p text:style-name="common-al">Klimczak                      A.B.                                         13-03-1979                 Onbekend</text:p>
            <text:p text:style-name="common-al">Wapniarski                   M.M.                                        01-10-1988                 Onbekend</text:p>
            <text:p text:style-name="common-al">Lin                               Q.                                            28-02-1969                 China</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243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3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3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19-06-11</meta:user-defined>
    <meta:user-defined meta:name="DCTERMS.W3CDTF/OVERHEIDop.jaargang">2019</meta:user-defined>
    <meta:user-defined meta:name="OVERHEIDop.publicationIssue">142438</meta:user-defined>
    <meta:user-defined meta:name="OVERHEIDop.GmbID/DC.identifier">gmb-2019-142438</meta:user-defined>
    <meta:user-defined meta:name="OVERHEIDop.versieInformatie"/>
  </office:meta>
</office:document-meta>
</file>