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1 gemeente Nuenen, Gerwen en Nederwetten, verleende omgevingsvergunning voor het gebruiken van bestaande bebouwing ten behoeve van een tijdelijk kinderd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2</text:p>
            <text:p text:style-name="common-al">Omschrijving: het gebruiken van bestaande bebouwing ten behoeve van een tijdelijk kinderdagverblijf</text:p>
            <text:p text:style-name="common-al">Datum verzonden: 6 jun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243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0984</meta:user-defined>
    <dc:language>nl</dc:language>
    <meta:user-defined meta:name="OVERHEID.EPSG28992/DC.spatial">167271 388134</meta:user-defined>
    <meta:user-defined meta:name="DC.title">Alvershool 1 gemeente Nuenen, Gerwen en Nederwetten, verleende omgevingsvergunning voor het gebruiken van bestaande bebouwing ten behoeve van een tijdelijk kinderddagverblijf.</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6-11</meta:user-defined>
    <meta:user-defined meta:name="DCTERMS.W3CDTF/OVERHEIDop.jaargang">2019</meta:user-defined>
    <meta:user-defined meta:name="OVERHEIDop.publicationIssue">142437</meta:user-defined>
    <meta:user-defined meta:name="OVERHEIDop.GmbID/DC.identifier">gmb-2019-142437</meta:user-defined>
    <meta:user-defined meta:name="OVERHEIDop.versieInformatie"/>
  </office:meta>
</office:document-meta>
</file>