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57 woningen, 11 appartementen en 2 commerciele ruimtes, Castellumlaan/Oosterlengte te De Meern, HZ_WABO-19-18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llumlaan/Oosterlengte te De Meern</text:span>
          </text:p>
            <text:p text:style-name="common-al">HZ_WABO-19-18693</text:p>
            <text:p text:style-name="common-al">Toelichting: het bouwen van 57 woningen, 11 appartementen en 2 commerciele ruimtes</text:p>
            <text:p text:style-name="common-al">Datum ontvangst aanvraag: 5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43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3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127.97 455270.3</meta:user-defined>
    <meta:user-defined meta:name="DC.title">Aanvraag omgevingsvergunning, het bouwen van 57 woningen, 11 appartementen en 2 commerciele ruimtes, Castellumlaan/Oosterlengte te De Meern, HZ_WABO-19-18693</meta:user-defined>
    <meta:user-defined meta:name="OVERHEID.PostcodeHuisnummer/OVERHEIDop.postcodeHuisnummer">3454VC 40</meta:user-defined>
    <meta:user-defined meta:name="OVERHEIDop.straatnaam">Castellumlaan</meta:user-defined>
    <meta:user-defined meta:name="OVERHEIDop.woonplaats">De Meern</meta:user-defined>
    <meta:user-defined meta:name="DCTERMS.W3CDTF/DCTERMS.available">2019-06-11</meta:user-defined>
    <meta:user-defined meta:name="DCTERMS.W3CDTF/OVERHEIDop.jaargang">2019</meta:user-defined>
    <meta:user-defined meta:name="OVERHEIDop.externeBijlage">publiceerbaar-A|exb-2019-28123</meta:user-defined>
    <meta:user-defined meta:name="OVERHEIDop.publicationIssue">142431</meta:user-defined>
    <meta:user-defined meta:name="OVERHEIDop.GmbID/DC.identifier">gmb-2019-142431</meta:user-defined>
    <meta:user-defined meta:name="OVERHEIDop.versieInformatie"/>
  </office:meta>
</office:document-meta>
</file>