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édyk 111 te Goutum, (11029659) uitbreiden van de woning door een verdieping op het platdak, verzenddatum 04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4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édyk 111 te Goutum, (11029659) uitbreiden van de woning door een verdieping op het platdak, verzenddatum 04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43</meta:user-defined>
    <meta:user-defined meta:name="OVERHEIDop.GmbID/DC.identifier">gmb-2019-14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H</meta:user-defined>
    <meta:user-defined meta:name="OVERHEIDop.woonplaats">Goutum</meta:user-defined>
    <meta:user-defined meta:name="OVERHEIDop.straatnaam">Bré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0 576658</meta:user-defined>
    <meta:user-defined meta:name="OVERHEIDop.versieInformatie"/>
  </office:meta>
</office:document-meta>
</file>