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rasvaren thv nrs 38 en 40 en Pluimgras thv nr 4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Moerasvaren thv nrs 38 en 40 en Pluimgras thv nr 45 te Purmerend te verlenen. Het besluit betreft:</text:p>
            <text:list text:style-name="id1-3-2-1-1-2">
              <text:list-item text:style-override="id1-3-2-1-1-2-1">
                <text:number>•</text:number>
                <text:p text:style-name="al">het kappen van 3 houtopstanden (elz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5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42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46.48 501338.1</meta:user-defined>
    <meta:user-defined meta:name="OVERHEID.EPSG28992/DC.spatial">125444.07 501335.59</meta:user-defined>
    <meta:user-defined meta:name="OVERHEID.EPSG28992/DC.spatial">125598.46 500102.93</meta:user-defined>
    <meta:user-defined meta:name="DC.title">Kennisgeving omgevingsvergunning Moerasvaren thv nrs 38 en 40 en Pluimgras thv nr 45 te Purmerend</meta:user-defined>
    <meta:user-defined meta:name="OVERHEID.PostcodeHuisnummer/OVERHEIDop.postcodeHuisnummer">1441SP 38</meta:user-defined>
    <meta:user-defined meta:name="OVERHEID.PostcodeHuisnummer/OVERHEIDop.postcodeHuisnummer">1441SP 30</meta:user-defined>
    <meta:user-defined meta:name="OVERHEID.PostcodeHuisnummer/OVERHEIDop.postcodeHuisnummer">1441WS 45</meta:user-defined>
    <meta:user-defined meta:name="OVERHEIDop.straatnaam">Moerasvaren</meta:user-defined>
    <meta:user-defined meta:name="OVERHEIDop.straatnaam">Moerasvaren</meta:user-defined>
    <meta:user-defined meta:name="OVERHEIDop.straatnaam">Pluimgras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23</meta:user-defined>
    <meta:user-defined meta:name="OVERHEIDop.GmbID/DC.identifier">gmb-2019-142423</meta:user-defined>
    <meta:user-defined meta:name="OVERHEIDop.versieInformatie"/>
  </office:meta>
</office:document-meta>
</file>