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Brouwersdam Binnenzijde op terrein Informatie Centrum Grevelingen – Smaak aan Zee op 21 juni 2019 van 16:00 uur tot 23:00 uur, op 22 juni 2019 van 12:00 uur tot 23:00 uur en op 23 juni 2019 van 12:00 uur tot 22:00 uur , verzenddatum: 04/06/19, referentienummer: Z-19-11139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242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2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2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48759 419918</meta:user-defined>
    <meta:user-defined meta:name="DC.title">Verleende evenementenvergunning - Ouddorp, Brouwersdam Binnenzijde op terrein Informatie Centrum Grevelingen – Smaak aan Zee op 21 juni 2019 van 16:00 uur tot 23:00 uur, op 22 juni 2019 van 12:00 uur tot 23:00 uur en op 23 juni 2019 van 12:00 uur tot 22:00 uur , verzenddatum: 04/06/19, referentienummer: Z-19-111393</meta:user-defined>
    <meta:user-defined meta:name="OVERHEID.PostcodeHuisnummer/OVERHEIDop.postcodeHuisnummer">3253MN 25</meta:user-defined>
    <meta:user-defined meta:name="OVERHEIDop.straatnaam">Brouwersdam Binnenzijde</meta:user-defined>
    <meta:user-defined meta:name="OVERHEIDop.woonplaats">Ouddorp</meta:user-defined>
    <meta:user-defined meta:name="DCTERMS.W3CDTF/DCTERMS.available">2019-06-12</meta:user-defined>
    <meta:user-defined meta:name="DCTERMS.W3CDTF/OVERHEIDop.jaargang">2019</meta:user-defined>
    <meta:user-defined meta:name="OVERHEIDop.publicationIssue">142422</meta:user-defined>
    <meta:user-defined meta:name="OVERHEIDop.GmbID/DC.identifier">gmb-2019-142422</meta:user-defined>
    <meta:user-defined meta:name="OVERHEIDop.versieInformatie"/>
  </office:meta>
</office:document-meta>
</file>