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nsma 6b,6b-1,6b-2 en 6b-3 Grou, (11029034) bouwen van een loods, verzenddatum 1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ensma 6b,6b-1,6b-2 en 6b-3 Grou, (11029034) bouwen van een loods, verzenddatum 1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42</meta:user-defined>
    <meta:user-defined meta:name="OVERHEIDop.GmbID/DC.identifier">gmb-2019-14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Z 6</meta:user-defined>
    <meta:user-defined meta:name="OVERHEIDop.woonplaats">Grou</meta:user-defined>
    <meta:user-defined meta:name="OVERHEIDop.straatnaam">Biensm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1 567947</meta:user-defined>
    <meta:user-defined meta:name="OVERHEIDop.versieInformatie"/>
  </office:meta>
</office:document-meta>
</file>