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appellaan 27, het plaatsen van een tijdelijk zwembad voor 3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19  een aanvraag omgevingsvergunning ontvangen voor het plaatsen van een tijdelijk zwembad voor 3 jaar, activiteit 1 op de locatie Sterappellaan 27. De aanvraag heeft dossiernummer 19Z0002130.</text:p>
            <text:p text:style-name="common-al"/>
            <text:p text:style-name="common-al"> Ter inzage</text:p>
            <text:p text:style-name="common-al">De stukken liggen vanaf 19 jun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41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1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30</meta:user-defined>
    <dc:language>nl</dc:language>
    <meta:user-defined meta:name="OVERHEID.EPSG28992/DC.spatial">160762 487427</meta:user-defined>
    <meta:user-defined meta:name="DC.title">Gemeente Zeewolde, aanvraag omgevingsvergunning, Sterappellaan 27, het plaatsen van een tijdelijk zwembad voor 3 jaar</meta:user-defined>
    <meta:user-defined meta:name="OVERHEID.PostcodeHuisnummer/OVERHEIDop.postcodeHuisnummer">3897LL 27</meta:user-defined>
    <meta:user-defined meta:name="OVERHEIDop.straatnaam">Sterappellaan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2419</meta:user-defined>
    <meta:user-defined meta:name="OVERHEIDop.GmbID/DC.identifier">gmb-2019-142419</meta:user-defined>
    <meta:user-defined meta:name="OVERHEIDop.versieInformatie"/>
  </office:meta>
</office:document-meta>
</file>