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Meetlat 10, 4251 L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Meetlat 10, 4251 LX, </text:span> in- en uitrit realiseren (OV20190444/4441689); verzonden op 4 jun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41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1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1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17 423175</meta:user-defined>
    <meta:user-defined meta:name="DC.title">Gemeente Altena – Besluit verlenen omgevingsvergunning Werkendam: Meetlat 10, 4251 LX</meta:user-defined>
    <meta:user-defined meta:name="OVERHEID.PostcodeHuisnummer/OVERHEIDop.postcodeHuisnummer">4251LX 10</meta:user-defined>
    <meta:user-defined meta:name="OVERHEIDop.straatnaam">Meetlat</meta:user-defined>
    <meta:user-defined meta:name="OVERHEIDop.woonplaats">Werkenda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415</meta:user-defined>
    <meta:user-defined meta:name="OVERHEIDop.GmbID/DC.identifier">gmb-2019-142415</meta:user-defined>
    <meta:user-defined meta:name="OVERHEIDop.versieInformatie"/>
  </office:meta>
</office:document-meta>
</file>