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ntheffing winkeltijdenverordening verleend (Veltumse Kleffen 4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umbo Winters d.d. 21-4-2019 &amp; 9-6-2019 &amp; 25-12-2019</text:p>
            <text:p text:style-name="common-al">
            <text:span text:style-name="nadrukvet">Locatie: </text:span>Veltumse Kleffen 48 te Venray</text:p>
            <text:p text:style-name="common-al">
            <text:span text:style-name="nadrukvet">Aard van het verzoek:</text:span> op ontheffing op basis van de Winkeltijdenwet (Wtw) en de Verondering winkeltijden. De winkel gevestigd op het adres: - Veltumse Kleffen 48 te Venray en Kiosk 8 te Venray, geopend te hebben tijdens 1e Paasdag van 9:00 uur t/m 20:00 uur, 1e Pinksterdag 9:00 uur t/m 20:00 uur en 1e Kerstdag 9:00 uur t/m 20:00 uur.</text:p>
            <text:p text:style-name="common-al">
            <text:span text:style-name="nadrukvet">Kenmerk:</text:span> WTW-2019-006</text:p>
            <text:p text:style-name="common-al">
            <text:span text:style-name="nadrukvet">Datum besluit:</text:span> 6 juni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7 juni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241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1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1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95.37 392429.88</meta:user-defined>
    <meta:user-defined meta:name="DC.title">APV Ontheffing winkeltijdenverordening verleend (Veltumse Kleffen 48 te Venray)</meta:user-defined>
    <meta:user-defined meta:name="OVERHEID.PostcodeHuisnummer/OVERHEIDop.postcodeHuisnummer">5801SH 48</meta:user-defined>
    <meta:user-defined meta:name="OVERHEIDop.straatnaam">Veltumse Kleffen</meta:user-defined>
    <meta:user-defined meta:name="OVERHEIDop.woonplaats">Venray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414</meta:user-defined>
    <meta:user-defined meta:name="OVERHEIDop.GmbID/DC.identifier">gmb-2019-142414</meta:user-defined>
    <meta:user-defined meta:name="OVERHEIDop.versieInformatie"/>
  </office:meta>
</office:document-meta>
</file>