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Beachclub 't Gorsje Brouwersdam – BBQ Café Del Mar op 5 juli 2019 van 16:00 uur tot 23:00 uur, op 6 en 7 juli 2019 van 12:00 uur tot 23:00 uur, verzenddatum: 29/05/19, referentienummer: Z-19-1113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40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0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0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49912 421771</meta:user-defined>
    <meta:user-defined meta:name="DC.title">Verleende evenementenvergunning - Ouddorp, Beachclub 't Gorsje Brouwersdam – BBQ Café Del Mar op 5 juli 2019 van 16:00 uur tot 23:00 uur, op 6 en 7 juli 2019 van 12:00 uur tot 23:00 uur, verzenddatum: 29/05/19, referentienummer: Z-19-111396</meta:user-defined>
    <meta:user-defined meta:name="OVERHEID.PostcodeHuisnummer/OVERHEIDop.postcodeHuisnummer">3253</meta:user-defined>
    <meta:user-defined meta:name="OVERHEIDop.straatnaam">Brouwersdam</meta:user-defined>
    <meta:user-defined meta:name="OVERHEIDop.woonplaats">Ouddorp</meta:user-defined>
    <meta:user-defined meta:name="DCTERMS.W3CDTF/DCTERMS.available">2019-06-12</meta:user-defined>
    <meta:user-defined meta:name="DCTERMS.W3CDTF/OVERHEIDop.jaargang">2019</meta:user-defined>
    <meta:user-defined meta:name="OVERHEIDop.publicationIssue">142409</meta:user-defined>
    <meta:user-defined meta:name="OVERHEIDop.GmbID/DC.identifier">gmb-2019-142409</meta:user-defined>
    <meta:user-defined meta:name="OVERHEIDop.versieInformatie"/>
  </office:meta>
</office:document-meta>
</file>