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traelseweg 183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traelseweg 183 te Venlo</text:span>
          </text:p>
            <text:p text:style-name="common-al">Voor het slopen van een vloer</text:p>
            <text:p text:style-name="common-al">Afrondingsbrief verzonden op 6 juni 2019</text:p>
            <text:p text:style-name="common-al">Kenmerk 148749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42403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403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403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10207.29 376787.12</meta:user-defined>
    <meta:user-defined meta:name="OVERHEID.EPSG28992/DC.spatial">210169.96 376785.46</meta:user-defined>
    <meta:user-defined meta:name="DC.title">Geaccepteerde sloopmelding - Straelseweg 183 te Venlo</meta:user-defined>
    <meta:user-defined meta:name="OVERHEID.PostcodeHuisnummer/OVERHEIDop.postcodeHuisnummer">5914AL 183</meta:user-defined>
    <meta:user-defined meta:name="OVERHEID.PostcodeHuisnummer/OVERHEIDop.postcodeHuisnummer">5914</meta:user-defined>
    <meta:user-defined meta:name="OVERHEIDop.straatnaam">Straelseweg</meta:user-defined>
    <meta:user-defined meta:name="OVERHEIDop.straatnaam">Gelreplein</meta:user-defined>
    <meta:user-defined meta:name="OVERHEIDop.woonplaats">Venlo</meta:user-defined>
    <meta:user-defined meta:name="OVERHEIDop.woonplaats">Venlo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2403</meta:user-defined>
    <meta:user-defined meta:name="OVERHEIDop.GmbID/DC.identifier">gmb-2019-142403</meta:user-defined>
    <meta:user-defined meta:name="OVERHEIDop.versieInformatie"/>
  </office:meta>
</office:document-meta>
</file>