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oedereede, rondom Goedereede-Havenhoofd  - Wandeltocht  op 26 juni 2019 van 18:00-21:30 uur, verzenddatum: 03/06/19, referentienummer: 1118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40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0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9708 427891</meta:user-defined>
    <meta:user-defined meta:name="DC.title">Verleende evenementenvergunning - Goedereede, rondom Goedereede-Havenhoofd  - Wandeltocht  op 26 juni 2019 van 18:00-21:30 uur, verzenddatum: 03/06/19, referentienummer: 111815</meta:user-defined>
    <meta:user-defined meta:name="OVERHEID.PostcodeHuisnummer/OVERHEIDop.postcodeHuisnummer">3252LB 23</meta:user-defined>
    <meta:user-defined meta:name="OVERHEIDop.straatnaam">Breenstraat</meta:user-defined>
    <meta:user-defined meta:name="OVERHEIDop.woonplaats">Goedereede</meta:user-defined>
    <meta:user-defined meta:name="DCTERMS.W3CDTF/DCTERMS.available">2019-06-12</meta:user-defined>
    <meta:user-defined meta:name="DCTERMS.W3CDTF/OVERHEIDop.jaargang">2019</meta:user-defined>
    <meta:user-defined meta:name="OVERHEIDop.publicationIssue">142401</meta:user-defined>
    <meta:user-defined meta:name="OVERHEIDop.GmbID/DC.identifier">gmb-2019-142401</meta:user-defined>
    <meta:user-defined meta:name="OVERHEIDop.versieInformatie"/>
  </office:meta>
</office:document-meta>
</file>