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de Opera King Lear op Fort Rhijnauwen aan de Vossegatsedijk 5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1 juni 2019</text:p>
            <text:p text:style-name="common-al">Locatie: Fort Rhijnauwen, Vossegatsdijk 5</text:p>
            <text:p text:style-name="common-al">Datum en tijdstip van het evenement: 26, 27, 28, 29 juni 2019 (regenoptie 30 juni 2019), 4, 5, 6 juli 2019 (regenoptie 7 juli 2019), 11, 12, 13 juli 2019 (regenoptie 14 juli 2019), 18, 19, 20 juli 2019 (regenoptie 21 juli 2019).</text:p>
            <text:p text:style-name="common-al">Zaaknummer: 657945</text:p>
            <text:p text:style-name="common-al">Bestuursorgaan: Burgemeester </text:p>
            <text:p text:style-name="common-al">Datum verzending besluit: 6 juni 2019</text:p>
            <text:p text:style-name="common-al">Besluit: Verleend</text:p>
            <text:p text:style-name="common-al">Rechtsmiddel: Bezwaar of beroep</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2397</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97</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397</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Openbare orde en veiligheid | Organisatie en beleid</meta:user-defined>
    <dc:language>nl</dc:language>
    <meta:user-defined meta:name="OVERHEID.EPSG28992/DC.spatial">140476 454083</meta:user-defined>
    <meta:user-defined meta:name="DC.title">Afgehandelde evenementenvergunning, voor het organiseren van de Opera King Lear op Fort Rhijnauwen aan de Vossegatsedijk 5 in Bunnik</meta:user-defined>
    <meta:user-defined meta:name="OVERHEID.PostcodeHuisnummer/OVERHEIDop.postcodeHuisnummer">3981HS 5</meta:user-defined>
    <meta:user-defined meta:name="OVERHEIDop.straatnaam">Vossegatsedijk</meta:user-defined>
    <meta:user-defined meta:name="OVERHEIDop.woonplaats">Bunnik</meta:user-defined>
    <meta:user-defined meta:name="DCTERMS.W3CDTF/DCTERMS.available">2019-06-11</meta:user-defined>
    <meta:user-defined meta:name="DCTERMS.W3CDTF/OVERHEIDop.jaargang">2019</meta:user-defined>
    <meta:user-defined meta:name="OVERHEIDop.publicationIssue">142397</meta:user-defined>
    <meta:user-defined meta:name="OVERHEIDop.GmbID/DC.identifier">gmb-2019-142397</meta:user-defined>
    <meta:user-defined meta:name="OVERHEIDop.versieInformatie"/>
  </office:meta>
</office:document-meta>
</file>