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go de Grootstraat kavel 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4 juni 2019</text:p>
            <text:p text:style-name="common-al">Voor: het bouwen van een woning</text:p>
            <text:p text:style-name="common-al">Locatie: Hugo de Grootstraat kavel 6 te Oude Pekela</text:p>
            <text:p text:style-name="common-al">Datum besluit: 4 juni 2019 (zaaknummer 7462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239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9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9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74621</meta:user-defined>
    <dc:language>nl</dc:language>
    <meta:user-defined meta:name="OVERHEID.EPSG28992/DC.spatial">262965 569792</meta:user-defined>
    <meta:user-defined meta:name="DC.title">Omgevingsvergunning verleend, Hugo de Grootstraat kavel 6, bouw</meta:user-defined>
    <meta:user-defined meta:name="OVERHEID.PostcodeHuisnummer/OVERHEIDop.postcodeHuisnummer">9665</meta:user-defined>
    <meta:user-defined meta:name="OVERHEIDop.straatnaam">Hugo de Grootstraat</meta:user-defined>
    <meta:user-defined meta:name="OVERHEIDop.woonplaats">Oude Pekela</meta:user-defined>
    <meta:user-defined meta:name="DCTERMS.W3CDTF/DCTERMS.available">2019-06-11</meta:user-defined>
    <meta:user-defined meta:name="DCTERMS.W3CDTF/OVERHEIDop.jaargang">2019</meta:user-defined>
    <meta:user-defined meta:name="OVERHEIDop.publicationIssue">142394</meta:user-defined>
    <meta:user-defined meta:name="OVERHEIDop.GmbID/DC.identifier">gmb-2019-142394</meta:user-defined>
    <meta:user-defined meta:name="OVERHEIDop.versieInformatie"/>
  </office:meta>
</office:document-meta>
</file>