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plaatsen van een terrasoverkapping op locatie Burgemeester Jansenplein 20 in Hengelo. De aanvraag is geregistreerd onder zaaknummer O-2019-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38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61.2 476209.2</meta:user-defined>
    <meta:user-defined meta:name="DC.title">Kennisgeving ontvangst aanvraag omgevingsvergunning Burgemeester Jansenplein 20 in Hengelo</meta:user-defined>
    <meta:user-defined meta:name="OVERHEID.PostcodeHuisnummer/OVERHEIDop.postcodeHuisnummer">7551ET 1</meta:user-defined>
    <meta:user-defined meta:name="OVERHEIDop.straatnaam">Wemenstraat</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2387</meta:user-defined>
    <meta:user-defined meta:name="OVERHEIDop.GmbID/DC.identifier">gmb-2019-142387</meta:user-defined>
    <meta:user-defined meta:name="OVERHEIDop.versieInformatie"/>
  </office:meta>
</office:document-meta>
</file>