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activiteit brandveilig gebruik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randveilig gebruik (gebruiksvergunning)</text:p>
            <text:p text:style-name="common-al">OLO-nummer                   4204413</text:p>
            <text:p text:style-name="common-al">Locatie                                 Gantellaan 15 Pijnacker</text:p>
            <text:p text:style-name="common-al">Postcode                            2642 JK</text:p>
            <text:p text:style-name="common-al"/>
            <text:p text:style-name="common-al">De ontwerpbeschikking ligt met ingang van 12 juni 2019 gedurende zes weken ter inzage. </text:p>
            <text:p text:style-name="common-al">Tijdens de periode van terinzagelegging kunnen schriftelijk zienswijzen worden ingediend bij het college.</text:p>
            <text:p text:style-name="common-al"/>
            <text:p text:style-name="common-al">Wij wijzen u erop dat slechts beroep tegen de uiteindelijke beschikking kan worden ingesteld  als er ook een zienswijze is ingebracht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238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8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8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926 447273</meta:user-defined>
    <meta:user-defined meta:name="DC.title">Kennisgeving ontwerpbesluit omgevingsvergunning, activiteit brandveilig gebruik (Wabo)</meta:user-defined>
    <meta:user-defined meta:name="OVERHEID.PostcodeHuisnummer/OVERHEIDop.postcodeHuisnummer">2642JK 13</meta:user-defined>
    <meta:user-defined meta:name="OVERHEIDop.straatnaam">Gantellaan</meta:user-defined>
    <meta:user-defined meta:name="OVERHEIDop.woonplaats">Pijnacke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386</meta:user-defined>
    <meta:user-defined meta:name="OVERHEIDop.GmbID/DC.identifier">gmb-2019-142386</meta:user-defined>
    <meta:user-defined meta:name="OVERHEIDop.versieInformatie"/>
  </office:meta>
</office:document-meta>
</file>