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 Akkers 1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meerdere houtopstanden </text:p>
            <text:p text:style-name="common-al">Locatie: Korte Akkers 17, 9644 XS te Veendam </text:p>
            <text:p text:style-name="common-al">Datum besluit: 28 mei 2019</text:p>
            <text:p text:style-name="common-al">Datum verzending:  29 mei 2019 (zaaknummer 74168)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238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8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74168</meta:user-defined>
    <dc:language>nl</dc:language>
    <meta:user-defined meta:name="OVERHEID.EPSG28992/DC.spatial">256573 571960</meta:user-defined>
    <meta:user-defined meta:name="DC.title">Omgevingsvergunning verleend, Korte Akkers 17, kap</meta:user-defined>
    <meta:user-defined meta:name="OVERHEID.PostcodeHuisnummer/OVERHEIDop.postcodeHuisnummer">9644XS</meta:user-defined>
    <meta:user-defined meta:name="OVERHEIDop.straatnaam">Korte akkers</meta:user-defined>
    <meta:user-defined meta:name="OVERHEIDop.woonplaats">Veendam</meta:user-defined>
    <meta:user-defined meta:name="DCTERMS.W3CDTF/DCTERMS.available">2019-06-11</meta:user-defined>
    <meta:user-defined meta:name="DCTERMS.W3CDTF/OVERHEIDop.jaargang">2019</meta:user-defined>
    <meta:user-defined meta:name="OVERHEIDop.publicationIssue">142383</meta:user-defined>
    <meta:user-defined meta:name="OVERHEIDop.GmbID/DC.identifier">gmb-2019-142383</meta:user-defined>
    <meta:user-defined meta:name="OVERHEIDop.versieInformatie"/>
  </office:meta>
</office:document-meta>
</file>