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Hoogstraat 98, 4251 C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oogstraat 98, 4251 CP, </text:span>winkel tot woning verbouwen (OV2019315/4342841), verzonden 5 juni 2019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09 425125</meta:user-defined>
    <meta:user-defined meta:name="DC.title">Gemeente Altena - Besluit verlengen beslistermijn omgevingsvergunning Werkendam: Hoogstraat 98, 4251 CP</meta:user-defined>
    <meta:user-defined meta:name="OVERHEID.PostcodeHuisnummer/OVERHEIDop.postcodeHuisnummer">4251CP 98</meta:user-defined>
    <meta:user-defined meta:name="OVERHEIDop.straatnaam">Hoogstraat</meta:user-defined>
    <meta:user-defined meta:name="OVERHEIDop.woonplaats">Werk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80</meta:user-defined>
    <meta:user-defined meta:name="OVERHEIDop.GmbID/DC.identifier">gmb-2019-142380</meta:user-defined>
    <meta:user-defined meta:name="OVERHEIDop.versieInformatie"/>
  </office:meta>
</office:document-meta>
</file>