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De Ronding ongenummerd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03</text:span>
          </text:p>
            <text:p text:style-name="common-al">Op 29 mei 2019 heeft de gemeente een aanvraag omgevingsvergunning ontvangen voor de locatie Ronding ongenummerd in Nunspeet.</text:p>
            <text:p text:style-name="common-al">De aanvraag betreft het bouwen van een acculoods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237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7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7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3849.99 489305.77</meta:user-defined>
    <meta:user-defined meta:name="DC.title">Gemeente Nunspeet - Kennisgeving ontvangst aanvraag omgevingsvergunning De Ronding ongenummerd in Nunspeet</meta:user-defined>
    <meta:user-defined meta:name="OVERHEID.PostcodeHuisnummer/OVERHEIDop.postcodeHuisnummer">8072</meta:user-defined>
    <meta:user-defined meta:name="OVERHEIDop.straatnaam">Kering</meta:user-defined>
    <meta:user-defined meta:name="OVERHEIDop.woonplaats">Nunspeet</meta:user-defined>
    <meta:user-defined meta:name="DCTERMS.W3CDTF/DCTERMS.available">2019-06-11</meta:user-defined>
    <meta:user-defined meta:name="DCTERMS.W3CDTF/OVERHEIDop.jaargang">2019</meta:user-defined>
    <meta:user-defined meta:name="OVERHEIDop.publicationIssue">142372</meta:user-defined>
    <meta:user-defined meta:name="OVERHEIDop.GmbID/DC.identifier">gmb-2019-142372</meta:user-defined>
    <meta:user-defined meta:name="OVERHEIDop.versieInformatie"/>
  </office:meta>
</office:document-meta>
</file>