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drie bomen op het perceel Westeinde 21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19 heeft het college van burgemeester en wethouders van de gemeente Dalfsen een aanvraag ontvangen voor het kappen van drie bomen op het perceel Westeinde 21A in Nieuwleusen. De aanvraag is geregistreerd onder zaaknummer Z/19/595915.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3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drie bomen op het perceel Westeinde 21A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37</meta:user-defined>
    <meta:user-defined meta:name="OVERHEIDop.GmbID/DC.identifier">gmb-2019-14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J 21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472 509370</meta:user-defined>
    <meta:user-defined meta:name="OVERHEID.EPSG28992/DC.spatial">215490.63 509299.31</meta:user-defined>
    <meta:user-defined meta:name="OVERHEIDop.versieInformatie"/>
  </office:meta>
</office:document-meta>
</file>