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rgers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75334</text:p>
            <text:p text:style-name="common-al">Datum:  7 en 8 september 2019</text:p>
            <text:p text:style-name="common-al">Omschrijving:  Dressuurderby IICH Groningen </text:p>
            <text:p text:style-name="common-al">Locatie:   Evenemententerrein in Borgerswold te Veendam</text:p>
            <text:p text:style-name="common-al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236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6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6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75334</meta:user-defined>
    <dc:language>nl</dc:language>
    <meta:user-defined meta:name="OVERHEID.EPSG28992/DC.spatial">253005 569792</meta:user-defined>
    <meta:user-defined meta:name="DC.title">Aanvraag evenementenvergunning Borgerswold</meta:user-defined>
    <meta:user-defined meta:name="OVERHEID.PostcodeHuisnummer/OVERHEIDop.postcodeHuisnummer">9642LW</meta:user-defined>
    <meta:user-defined meta:name="OVERHEIDop.straatnaam">Flora</meta:user-defined>
    <meta:user-defined meta:name="OVERHEIDop.woonplaats">Veenda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69</meta:user-defined>
    <meta:user-defined meta:name="OVERHEIDop.GmbID/DC.identifier">gmb-2019-142369</meta:user-defined>
    <meta:user-defined meta:name="OVERHEIDop.versieInformatie"/>
  </office:meta>
</office:document-meta>
</file>