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 Noijweg 40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melding ontvangen voor het saneren van asbest aan de A.G. Noijweg 40 in Hoog-Keppel. De melding is geregistreerd onder kenmerk 187623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3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322 446511</meta:user-defined>
    <meta:user-defined meta:name="OVERHEID.EPSG28992/DC.spatial">211309.4 446516.76</meta:user-defined>
    <meta:user-defined meta:name="DC.title">sloopmelding: A.G. Noijweg 40 in Hoog-Keppel, het saneren van asbest</meta:user-defined>
    <meta:user-defined meta:name="OVERHEID.PostcodeHuisnummer/OVERHEIDop.postcodeHuisnummer">6997AR 40</meta:user-defined>
    <meta:user-defined meta:name="OVERHEID.PostcodeHuisnummer/OVERHEIDop.postcodeHuisnummer">6997AR 40</meta:user-defined>
    <meta:user-defined meta:name="OVERHEIDop.straatnaam">A.G. Noijweg</meta:user-defined>
    <meta:user-defined meta:name="OVERHEIDop.straatnaam">A.G. Noijweg</meta:user-defined>
    <meta:user-defined meta:name="OVERHEIDop.woonplaats">Hoog-Keppel</meta:user-defined>
    <meta:user-defined meta:name="OVERHEIDop.woonplaats">Hoog-Keppel</meta:user-defined>
    <meta:user-defined meta:name="DCTERMS.W3CDTF/DCTERMS.available">2019-06-11</meta:user-defined>
    <meta:user-defined meta:name="DCTERMS.W3CDTF/OVERHEIDop.jaargang">2019</meta:user-defined>
    <meta:user-defined meta:name="OVERHEIDop.externeBijlage">Aanvraagformulier (publiceerbare versie)|exb-2019-28107</meta:user-defined>
    <meta:user-defined meta:name="OVERHEIDop.publicationIssue">142360</meta:user-defined>
    <meta:user-defined meta:name="OVERHEIDop.GmbID/DC.identifier">gmb-2019-142360</meta:user-defined>
    <meta:user-defined meta:name="OVERHEIDop.versieInformatie"/>
  </office:meta>
</office:document-meta>
</file>