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p de terrassen van 't Pleintje en De Twee Wezen Hengelo</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het houden van een evenement genaamd: Zomerbokbierdag &amp; Herfstbokbierdag. Het evenement is gepland op 14 juli 2019 en op 20 oktober 2019 nabij Burgemeester Jansenplein 23 in Hengelo. De aanvraag is geregistreerd onder zaaknummer EV-2019-009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38.3 476183.7</meta:user-defined>
    <meta:user-defined meta:name="DC.title">Kennisgeving ontvangst aanvraag evenement Op de terrassen van 't Pleintje en De Twee Wezen Hengelo</meta:user-defined>
    <meta:user-defined meta:name="OVERHEID.PostcodeHuisnummer/OVERHEIDop.postcodeHuisnummer">7551ED 23</meta:user-defined>
    <meta:user-defined meta:name="OVERHEIDop.straatnaam">Burgemeester Jansenplein</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2356</meta:user-defined>
    <meta:user-defined meta:name="OVERHEIDop.GmbID/DC.identifier">gmb-2019-142356</meta:user-defined>
    <meta:user-defined meta:name="OVERHEIDop.versieInformatie"/>
  </office:meta>
</office:document-meta>
</file>