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outhbeach Run in Schiedam Zuid op 3 juli 2019 van 20.00 uur tot 21.15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Southbeach Run in het Centrum van Schiedam op 3 juli 2019 van 20.00 uur tot 21.15 uur.</text:p>
            <text:p text:style-name="common-al">Er worden drie routes gelopen in Schiedam Zuid (3, 6 en 9 kilometer). Dit evenement is onderdeel van het evenement Southbeach dat wordt georganiseerd op het Maasboulevard in die periode.</text:p>
            <text:p text:style-name="common-al">Vanaf 12juni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outhbeach Ru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35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5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468.73 435219.12</meta:user-defined>
    <meta:user-defined meta:name="DC.title">Aanvraag vergunning Southbeach Run in Schiedam Zuid op 3 juli 2019 van 20.00 uur tot 21.15 uur.</meta:user-defined>
    <meta:user-defined meta:name="OVERHEID.PostcodeHuisnummer/OVERHEIDop.postcodeHuisnummer">3114 4</meta:user-defined>
    <meta:user-defined meta:name="OVERHEIDop.straatnaam">Maasboulevard</meta:user-defined>
    <meta:user-defined meta:name="OVERHEIDop.woonplaats">Schiedam</meta:user-defined>
    <meta:user-defined meta:name="DCTERMS.W3CDTF/DCTERMS.available">2019-06-12</meta:user-defined>
    <meta:user-defined meta:name="DCTERMS.W3CDTF/OVERHEIDop.jaargang">2019</meta:user-defined>
    <meta:user-defined meta:name="OVERHEIDop.publicationIssue">142352</meta:user-defined>
    <meta:user-defined meta:name="OVERHEIDop.GmbID/DC.identifier">gmb-2019-142352</meta:user-defined>
    <meta:user-defined meta:name="OVERHEIDop.versieInformatie"/>
  </office:meta>
</office:document-meta>
</file>