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65 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19 een besluit genomen op de aanvraag omgevingsvergunning voor het uitbreiden van de gebruiksbestemming met dienstverlening op locatie Ruijsstraat 65 A te Helden. De aanvraag is geregistreerd onder zaaknummer 116327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19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3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sstraat 65 A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34</meta:user-defined>
    <meta:user-defined meta:name="OVERHEIDop.GmbID/DC.identifier">gmb-2019-1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A 6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93.45 370978.62</meta:user-defined>
    <meta:user-defined meta:name="OVERHEIDop.versieInformatie"/>
  </office:meta>
</office:document-meta>
</file>