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Scholte Nyssinkhoff 3: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Scholte Nyssinkhoff 3</text:p>
                  </table:table-cell>
                  <table:table-cell table:style-name="entry" table:number-rows-spanned="1" table:number-columns-spanned="1">
                    <text:p text:style-name="table_al">het kappen van 2 bomen</text:p>
                  </table:table-cell>
                  <table:table-cell table:style-name="entry" table:number-rows-spanned="1" table:number-columns-spanned="1">
                    <text:p text:style-name="table_al">29-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31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1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1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1747 489224</meta:user-defined>
    <meta:user-defined meta:name="DC.title">Gemeente Tubbergen - Verleende omgevingsvergunning – Fleringen, Scholte Nyssinkhoff 3: kappen 2 bomen</meta:user-defined>
    <meta:user-defined meta:name="OVERHEID.PostcodeHuisnummer/OVERHEIDop.postcodeHuisnummer">7666NR 3</meta:user-defined>
    <meta:user-defined meta:name="OVERHEIDop.straatnaam">Scholte Nyssinkhoff</meta:user-defined>
    <meta:user-defined meta:name="OVERHEIDop.woonplaats">Fleringen</meta:user-defined>
    <meta:user-defined meta:name="DCTERMS.W3CDTF/DCTERMS.available">2019-06-11</meta:user-defined>
    <meta:user-defined meta:name="DCTERMS.W3CDTF/OVERHEIDop.jaargang">2019</meta:user-defined>
    <meta:user-defined meta:name="OVERHEIDop.publicationIssue">142316</meta:user-defined>
    <meta:user-defined meta:name="OVERHEIDop.GmbID/DC.identifier">gmb-2019-142316</meta:user-defined>
    <meta:user-defined meta:name="OVERHEIDop.versieInformatie"/>
  </office:meta>
</office:document-meta>
</file>