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nabij 25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voor het kappen van 2 berken op locatie Stavangerstraat nabij 25 in Hengelo. De aanvraag is geregistreerd onder zaaknummer O-2019-00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vangerstraat nabij 2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31</meta:user-defined>
    <meta:user-defined meta:name="OVERHEIDop.GmbID/DC.identifier">gmb-2019-1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JB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9.27 479066.1</meta:user-defined>
    <meta:user-defined meta:name="OVERHEIDop.versieInformatie"/>
  </office:meta>
</office:document-meta>
</file>