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elding Activiteitenbesluit De Hofkamp Canisiushof 1 Z/19/106352, Canisiushof 1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30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0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0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25 485932</meta:user-defined>
    <meta:user-defined meta:name="DC.title">Meldingen activiteitenbesluit Melding Activiteitenbesluit De Hofkamp Canisiushof 1 Z/19/106352, Canisiushof 1 te ALMELO</meta:user-defined>
    <meta:user-defined meta:name="OVERHEID.PostcodeHuisnummer/OVERHEIDop.postcodeHuisnummer">7607ZB 69</meta:user-defined>
    <meta:user-defined meta:name="OVERHEIDop.straatnaam">Franciscanessenhof</meta:user-defined>
    <meta:user-defined meta:name="OVERHEIDop.woonplaats">Alme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06</meta:user-defined>
    <meta:user-defined meta:name="OVERHEIDop.GmbID/DC.identifier">gmb-2019-142306</meta:user-defined>
    <meta:user-defined meta:name="OVERHEIDop.versieInformatie"/>
  </office:meta>
</office:document-meta>
</file>