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Tamerisstraat 29, 4264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Tamerisstraat 29, 4264 VA</text:span>, in- en uitrit aanleggen (OV20190455/4405479); ingekomen op 31 mei 2019.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30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39 421497</meta:user-defined>
    <meta:user-defined meta:name="DC.title">Gemeente Altena - aanvraag omgevingsvergunning Veen: Tamerisstraat 29, 4264 VA</meta:user-defined>
    <meta:user-defined meta:name="OVERHEID.PostcodeHuisnummer/OVERHEIDop.postcodeHuisnummer">4264VA 29</meta:user-defined>
    <meta:user-defined meta:name="OVERHEIDop.straatnaam">Tamerisstraat</meta:user-defined>
    <meta:user-defined meta:name="OVERHEIDop.woonplaats">Ve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305</meta:user-defined>
    <meta:user-defined meta:name="OVERHEIDop.GmbID/DC.identifier">gmb-2019-142305</meta:user-defined>
    <meta:user-defined meta:name="OVERHEIDop.versieInformatie"/>
  </office:meta>
</office:document-meta>
</file>