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weg 7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voor een omgevingsvergunning voor het uitbreiden van een woning met zaaknummer Z/19/051133 / 19SZ0755 op delocatie Heilweg 7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7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230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51 440121</meta:user-defined>
    <meta:user-defined meta:name="DC.title">Kennisgeving besluit op de aanvraag omgevingsvergunning, Heilweg 78 te Westervoort</meta:user-defined>
    <meta:user-defined meta:name="OVERHEID.PostcodeHuisnummer/OVERHEIDop.postcodeHuisnummer">6932KK 78</meta:user-defined>
    <meta:user-defined meta:name="OVERHEIDop.straatnaam">Heilweg</meta:user-defined>
    <meta:user-defined meta:name="OVERHEIDop.woonplaats">Westerv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01</meta:user-defined>
    <meta:user-defined meta:name="OVERHEIDop.GmbID/DC.identifier">gmb-2019-142301</meta:user-defined>
    <meta:user-defined meta:name="OVERHEIDop.versieInformatie"/>
  </office:meta>
</office:document-meta>
</file>