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elstrasingel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lzijn Kampen </text:span>
          </text:p>
            <text:p text:style-name="common-al">het organiseren van de finale van de Boemerang Clinic Weken op 5 juli 2019 van 16.00 tot 23.00 uur op het Cruyff Court aan de Troelstrasingel in Kampen (verzenddatum 4 juni 2019)</text:p>
            <text:p text:style-name="common-al"/>
            <text:p text:style-name="common-al">
            <text:span text:style-name="nadrukvet">Bezwaar is mogelijk bij burgemeester. </text:span>
          </text:p>
            <text:p text:style-name="common-al">
            <text:span text:style-name="nadrukvet">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29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9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53 508350</meta:user-defined>
    <meta:user-defined meta:name="DC.title">Verleende evenementenvergunning Troelstrasingel in Kampen</meta:user-defined>
    <meta:user-defined meta:name="OVERHEID.PostcodeHuisnummer/OVERHEIDop.postcodeHuisnummer">8262SX 16</meta:user-defined>
    <meta:user-defined meta:name="OVERHEIDop.straatnaam">Troelstrasingel</meta:user-defined>
    <meta:user-defined meta:name="OVERHEIDop.woonplaats">Kampen</meta:user-defined>
    <meta:user-defined meta:name="DCTERMS.W3CDTF/DCTERMS.available">2019-06-11</meta:user-defined>
    <meta:user-defined meta:name="DCTERMS.W3CDTF/OVERHEIDop.jaargang">2019</meta:user-defined>
    <meta:user-defined meta:name="OVERHEIDop.publicationIssue">142295</meta:user-defined>
    <meta:user-defined meta:name="OVERHEIDop.GmbID/DC.identifier">gmb-2019-142295</meta:user-defined>
    <meta:user-defined meta:name="OVERHEIDop.versieInformatie"/>
  </office:meta>
</office:document-meta>
</file>