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Nieuwstraat 24, 4284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24, 4284 VK, </text:span>woninguitbreiding (OV20190468/4460311); ingekomen op 05 juni 2019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29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9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11 423521</meta:user-defined>
    <meta:user-defined meta:name="DC.title">Gemeente Altena - aanvraag omgevingsvergunning Rijswijk: Nieuwstraat 24, 4284 VK</meta:user-defined>
    <meta:user-defined meta:name="OVERHEID.PostcodeHuisnummer/OVERHEIDop.postcodeHuisnummer">4284VK 24</meta:user-defined>
    <meta:user-defined meta:name="OVERHEIDop.straatnaam">Nieuwstraat</meta:user-defined>
    <meta:user-defined meta:name="OVERHEIDop.woonplaats">Rijsw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294</meta:user-defined>
    <meta:user-defined meta:name="OVERHEIDop.GmbID/DC.identifier">gmb-2019-142294</meta:user-defined>
    <meta:user-defined meta:name="OVERHEIDop.versieInformatie"/>
  </office:meta>
</office:document-meta>
</file>