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8 juni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Jaarverslag 2018 commissie Bezwaarschriften</text:span>
          </text:p>
            <text:p text:style-name="al">Op grond van de Verordening behandeling bezwaarschriften brengt de commissie bezwaarschriften jaarlijks verslag uit van haar werkzaamheden in het voorafgaande kalenderjaar. </text:p>
            <text:p text:style-name="al">Portefeuille: burgemeester Joosten</text:p>
            <text:p text:style-name="al">
            <text:span text:style-name="nadrukvet">6. Voorstel inzake ontwerpbegrotingen 2020 Verbonden partijen</text:span>
          </text:p>
            <text:p text:style-name="al">De gemeenschappelijke regelingen Stadsbank Oost Nederland, Crematoria Twente, Veiligheidsregio Twente en Regio Twente hebben conform de Wet Gemeenschappelijke Regeling hun ontwerp-begroting 2020 aangeboden aan de gemeenteraad. De gemeenteraden van de deelnemende gemeenten wordt de gelegenheid geboden om hun wensen en bedenkingen, middels een zienswijze, te uiten. Het college stelt voor om op een aantal ontwerpbegrotingen zienswijzen in te dienen om de gemeentelijke bijdrage te beperken.</text:p>
            <text:p text:style-name="al">Portefeuille: burgemeester Joosten</text:p>
            <text:p text:style-name="al">
            <text:span text:style-name="nadrukvet">7. Voorstel inzake vaststellen Jaarstukken 2018 gemeente Dinkelland</text:span>
          </text:p>
            <text:p text:style-name="al">De jaarstukken zijn het sluitstuk van de Planning &amp; Control cyclus. In het eerste deel, het jaarverslag, staat het gevoerde beleid centraal. In het tweede deel, de jaarrekening, worden de cijfers gepresenteerd. Hiermee wordt het boekjaar afgesloten en verantwoording afgelegd over 2018. Dit laatste document in de Planning &amp; Control cyclus van 2018 geeft antwoord op wat wilden we bereiken, wat hebben we daadwerkelijk bereikt en wat heeft het gekost?</text:p>
            <text:p text:style-name="al">Portefeuille: wethouder Blokhuis</text:p>
            <text:p text:style-name="al">
            <text:span text:style-name="nadrukvet">8. Rekenkameronderzoek Veiligheidsregio Twente</text:span>
          </text:p>
            <text:p text:style-name="al">De CDA-fractie heeft verzocht dit onderwerp te agenderen voor een raadscommissie om de conclusies uit het rapport plenair te bespreken. </text:p>
            <text:p text:style-name="al">Portefeuille: burgemeester Joosten</text:p>
            <text:p text:style-name="al">
            <text:span text:style-name="nadrukvet">9. Sluiting</text:span>
          </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2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Sociaal Domein en Bestuur</meta:user-defined>
    <meta:user-defined meta:name="DCTERMS.W3CDTF/DCTERMS.available">2019-06-11</meta:user-defined>
    <meta:user-defined meta:name="DCTERMS.W3CDTF/OVERHEIDop.jaargang">2019</meta:user-defined>
    <meta:user-defined meta:name="OVERHEIDop.publicationIssue">142290</meta:user-defined>
    <meta:user-defined meta:name="OVERHEIDop.GmbID/DC.identifier">gmb-2019-142290</meta:user-defined>
    <meta:user-defined meta:name="OVERHEIDop.versieInformatie"/>
  </office:meta>
</office:document-meta>
</file>