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elhofstraat 2 te Hom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met zaaknummer HOV-19-1187 voor het intern verbouwen van een bedrijfspand op locatie Adelhofstraat 2 te Homo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8 jun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228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8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8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969 438653</meta:user-defined>
    <meta:user-defined meta:name="DC.title">Kennisgeving besluit op aanvraag omgevingsvergunning Adelhofstraat 2 te Homoet</meta:user-defined>
    <meta:user-defined meta:name="OVERHEID.PostcodeHuisnummer/OVERHEIDop.postcodeHuisnummer">6676LC 2</meta:user-defined>
    <meta:user-defined meta:name="OVERHEIDop.straatnaam">Adelhofstraat</meta:user-defined>
    <meta:user-defined meta:name="OVERHEIDop.woonplaats">Homoe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2280</meta:user-defined>
    <meta:user-defined meta:name="OVERHEIDop.GmbID/DC.identifier">gmb-2019-142280</meta:user-defined>
    <meta:user-defined meta:name="OVERHEIDop.versieInformatie"/>
  </office:meta>
</office:document-meta>
</file>