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activiteit uitrit) - Ouddorp, Geleedststraat 2: het realiseren van een uitrit, verzenddatum: 28/05/19, referentienummer: Z/19/156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27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7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14 426646</meta:user-defined>
    <meta:user-defined meta:name="DC.title">Geweigerde omgevingsvergunning (activiteit uitrit) - Ouddorp, Geleedststraat 2: het realiseren van een uitrit, verzenddatum: 28/05/19, referentienummer: Z/19/156929</meta:user-defined>
    <meta:user-defined meta:name="OVERHEID.PostcodeHuisnummer/OVERHEIDop.postcodeHuisnummer">3253BE 2</meta:user-defined>
    <meta:user-defined meta:name="OVERHEIDop.straatnaam">Geleedststraat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73</meta:user-defined>
    <meta:user-defined meta:name="OVERHEIDop.GmbID/DC.identifier">gmb-2019-142273</meta:user-defined>
    <meta:user-defined meta:name="OVERHEIDop.versieInformatie"/>
  </office:meta>
</office:document-meta>
</file>