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 23 bomen openbaar gebied Zwolle (gemeentelijke kaplijst) (zaaknummer z2019-000061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verse plaatsen in openbaar gebied Gemeente Zwolle (</text:span>
            <text:span text:style-name="nadrukvet">Lorentzlaan, Burg Drijbersingel, Pieter Steynstraat,  Geraniumstraat, Zalneweg, Oldeneelallee, Hollewandsweg, Hoekserflaan,  Herfterlaan, Heinoseweg, Dijkzichtweg, Maaslaan, Reggelaan, Kromme Rijn,  Wijmerts, Park-de Aalanden) </text:span>– voor het kappen van 23 bomen (gemeentelijke kaplijst 2019), verzonden op 6 jun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225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5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5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886 502875</meta:user-defined>
    <meta:user-defined meta:name="DC.title">Kennisgeving verlengen beslistermijn op een aanvraag omgevingsvergunning, kap 23 bomen openbaar gebied Zwolle (gemeentelijke kaplijst) (zaaknummer z2019-00006140)</meta:user-defined>
    <meta:user-defined meta:name="OVERHEID.PostcodeHuisnummer/OVERHEIDop.postcodeHuisnummer">8011PK 15</meta:user-defined>
    <meta:user-defined meta:name="OVERHEIDop.straatnaam">Grote Kerkplein</meta:user-defined>
    <meta:user-defined meta:name="OVERHEIDop.woonplaats">Zwoll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259</meta:user-defined>
    <meta:user-defined meta:name="OVERHEIDop.GmbID/DC.identifier">gmb-2019-142259</meta:user-defined>
    <meta:user-defined meta:name="OVERHEIDop.versieInformatie"/>
  </office:meta>
</office:document-meta>
</file>