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euningen – aanvraag omgevingsvergunning – OLO 4395701 - Hof van Campe Ewijk: Kadastrale  gemeente Ewijk, sectie E perceelnummer 246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p 8 mei 2019 is onderstaande aanvraag omgevingsvergunning abusievelijk gepubliceerd als een verleende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Voor : handelen in strijd met regels ruimtelijke ordening i.v.m. het aanleggen van drie hondenuitlaatplaatsen</text:p>
            <text:p text:style-name="tussenkopcur">Datum ontvangst : 6 mei 2019 </text:p>
            <text:p text:style-name="tussenkopcur">Zaaknummer ODRN : W.Z19.10440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225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5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5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92 431014</meta:user-defined>
    <meta:user-defined meta:name="DC.title">Rectificatie: Gemeente Beuningen – aanvraag omgevingsvergunning – OLO 4395701 - Hof van Campe Ewijk: Kadastrale  gemeente Ewijk, sectie E perceelnummer 2461</meta:user-defined>
    <meta:user-defined meta:name="OVERHEID.PostcodeHuisnummer/OVERHEIDop.postcodeHuisnummer">6644</meta:user-defined>
    <meta:user-defined meta:name="OVERHEIDop.straatnaam">Gildcamp</meta:user-defined>
    <meta:user-defined meta:name="OVERHEIDop.woonplaats">Ewijk</meta:user-defined>
    <meta:user-defined meta:name="DCTERMS.W3CDTF/DCTERMS.available">2019-06-11</meta:user-defined>
    <meta:user-defined meta:name="DCTERMS.W3CDTF/OVERHEIDop.jaargang">2019</meta:user-defined>
    <meta:user-defined meta:name="OVERHEIDop.publicationIssue">142257</meta:user-defined>
    <meta:user-defined meta:name="OVERHEIDop.GmbID/DC.identifier">gmb-2019-142257</meta:user-defined>
    <meta:user-defined meta:name="OVERHEIDop.versieInformatie"/>
  </office:meta>
</office:document-meta>
</file>