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ectie A  nr. 233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ni 2019 een aanvraag omgevingsvergunning ontvangen voor de aanleg van zonnepanelen op locatie sectie A nummer 2336 te Panningen. De aanvraag is geregistreerd onder zaaknummer 144377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225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5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5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4771.73 370510</meta:user-defined>
    <meta:user-defined meta:name="DC.title">Aanvraag omgevingsvergunning sectie A  nr. 2336 te Helden</meta:user-defined>
    <meta:user-defined meta:name="OVERHEID.PostcodeHuisnummer/OVERHEIDop.postcodeHuisnummer">5981PP 13</meta:user-defined>
    <meta:user-defined meta:name="OVERHEIDop.straatnaam">Eemsestraat</meta:user-defined>
    <meta:user-defined meta:name="OVERHEIDop.woonplaats">Panning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56</meta:user-defined>
    <meta:user-defined meta:name="OVERHEIDop.GmbID/DC.identifier">gmb-2019-142256</meta:user-defined>
    <meta:user-defined meta:name="OVERHEIDop.versieInformatie"/>
  </office:meta>
</office:document-meta>
</file>