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orskistraat 23, 2019-03752, realiseren achteruitbouw 1e en 2e verdieping met terras, balkon, ontheffing handelen in strijd met regels ruimtelijke ordening, verzonden 5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5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5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5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9 491235</meta:user-defined>
    <meta:user-defined meta:name="DC.title">Haarlem, geweigerde omgevingsvergunning Borskistraat 23, 2019-03752, realiseren achteruitbouw 1e en 2e verdieping met terras, balkon, ontheffing handelen in strijd met regels ruimtelijke ordening, verzonden 5 juni 2019</meta:user-defined>
    <meta:user-defined meta:name="OVERHEID.PostcodeHuisnummer/OVERHEIDop.postcodeHuisnummer">2022PM 23</meta:user-defined>
    <meta:user-defined meta:name="OVERHEIDop.straatnaam">Borski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255</meta:user-defined>
    <meta:user-defined meta:name="OVERHEIDop.GmbID/DC.identifier">gmb-2019-142255</meta:user-defined>
    <meta:user-defined meta:name="OVERHEIDop.versieInformatie"/>
  </office:meta>
</office:document-meta>
</file>