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X, perceelnummer 87 en 86, Middenpeelweg te Maasbree</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Peel en Maas een aanvraag omgevingsvergunning ontvangen voor het Tijdelijke huisvesting arbeidsmigranten op locatie Sectie X, perceelnummer 87 en 86, Middenpeelweg te Maasbree. De aanvraag is geregistreerd onder zaaknummer 1420931.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25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5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5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759.9 376331.67</meta:user-defined>
    <meta:user-defined meta:name="DC.title">Aanvraag omgevingsvergunning Sectie X, perceelnummer 87 en 86, Middenpeelweg te Maasbree</meta:user-defined>
    <meta:user-defined meta:name="OVERHEID.PostcodeHuisnummer/OVERHEIDop.postcodeHuisnummer">5993</meta:user-defined>
    <meta:user-defined meta:name="OVERHEIDop.woonplaats">Maasbree</meta:user-defined>
    <meta:user-defined meta:name="DCTERMS.W3CDTF/DCTERMS.available">2019-06-11</meta:user-defined>
    <meta:user-defined meta:name="DCTERMS.W3CDTF/OVERHEIDop.jaargang">2019</meta:user-defined>
    <meta:user-defined meta:name="OVERHEIDop.publicationIssue">142254</meta:user-defined>
    <meta:user-defined meta:name="OVERHEIDop.GmbID/DC.identifier">gmb-2019-142254</meta:user-defined>
    <meta:user-defined meta:name="OVERHEIDop.versieInformatie"/>
  </office:meta>
</office:document-meta>
</file>