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inrit) - Ouddorp, Maerenseweg 72: het realiseren van een inrit, verzenddatum: 28/05/2019, referentienummer: Z/19/156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25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27 424894</meta:user-defined>
    <meta:user-defined meta:name="DC.title">Verleende omgevingsvergunning (activiteit inrit) - Ouddorp, Maerenseweg 72: het realiseren van een inrit, verzenddatum: 28/05/2019, referentienummer: Z/19/156917</meta:user-defined>
    <meta:user-defined meta:name="OVERHEID.PostcodeHuisnummer/OVERHEIDop.postcodeHuisnummer">3253XR 72</meta:user-defined>
    <meta:user-defined meta:name="OVERHEIDop.straatnaam">Maerenseweg</meta:user-defined>
    <meta:user-defined meta:name="OVERHEIDop.woonplaats">Ouddor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253</meta:user-defined>
    <meta:user-defined meta:name="OVERHEIDop.GmbID/DC.identifier">gmb-2019-142253</meta:user-defined>
    <meta:user-defined meta:name="OVERHEIDop.versieInformatie"/>
  </office:meta>
</office:document-meta>
</file>