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twee onder één kap woning op het perceel Mantelspeld 35 en 3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anuari 2019 heeft het college van burgemeester en wethouders van de gemeente Dalfsen een aanvraag ontvangen voor het bouwen van twee onder één kap woning op het perceel Mantelspeld 35 en 37 in Dalfsen. De aanvraag is geregistreerd onder zaaknummer Z/19/59589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22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twee onder één kap woning op het perceel Mantelspeld 35 en 37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25</meta:user-defined>
    <meta:user-defined meta:name="OVERHEIDop.GmbID/DC.identifier">gmb-2019-14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465.35 503461.7</meta:user-defined>
    <meta:user-defined meta:name="OVERHEIDop.versieInformatie"/>
  </office:meta>
</office:document-meta>
</file>