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losestraat, hoek Drienerbeeklaan/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melding ontvangen voor activiteiten waarvoor geen vergunningplicht geldt op locatie Hengelosestraat, hoek Drienerbeeklaan/Bosweg. Het betreft het kappen van 3 beuken. De melding is geregistreerd onder zaaknummer V-2019-32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2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482.47 473525.44</meta:user-defined>
    <meta:user-defined meta:name="DC.title">Kennisgeving ontvangst melding kappen  Hengelosestraat, hoek Drienerbeeklaan/Bosweg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248</meta:user-defined>
    <meta:user-defined meta:name="OVERHEIDop.GmbID/DC.identifier">gmb-2019-142248</meta:user-defined>
    <meta:user-defined meta:name="OVERHEIDop.versieInformatie"/>
  </office:meta>
</office:document-meta>
</file>